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uka Gothic Pro EL" svg:font-family="'Kozuka Gothic Pro E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o EL1" svg:font-family="'Kozuka Gothic Pro EL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新細明體" style:font-size-complex="12pt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margin-top="0.423cm" fo:margin-bottom="0cm" style:contextual-spacing="false" fo:line-height="0.776cm"/>
    </style:style>
    <style:style style:name="P4" style:family="paragraph" style:parent-style-name="Standard">
      <style:paragraph-properties fo:margin-top="0.423cm" fo:margin-bottom="0cm" style:contextual-spacing="false" fo:line-height="0.776cm"/>
      <style:text-properties officeooo:paragraph-rsid="000e16d0"/>
    </style:style>
    <style:style style:name="P5" style:family="paragraph" style:parent-style-name="Standard">
      <style:paragraph-properties fo:margin-top="0.423cm" fo:margin-bottom="0cm" style:contextual-spacing="false" fo:line-height="0.635cm"/>
    </style:style>
    <style:style style:name="P6" style:family="paragraph" style:parent-style-name="Standard">
      <style:paragraph-properties fo:margin-left="7.408cm" fo:margin-right="0cm" fo:line-height="0.776cm" fo:text-indent="0cm" style:auto-text-indent="false"/>
    </style:style>
    <style:style style:name="P7" style:family="paragraph" style:parent-style-name="Standard">
      <style:paragraph-properties fo:margin-left="0.963cm" fo:margin-right="0cm" fo:margin-top="0.423cm" fo:margin-bottom="0cm" style:contextual-spacing="false" fo:line-height="0.776cm" fo:text-align="justify" style:justify-single-word="false" fo:text-indent="-0.963cm" style:auto-text-indent="false"/>
    </style:style>
    <style:style style:name="P8" style:family="paragraph" style:parent-style-name="Standard">
      <style:paragraph-properties fo:margin-left="1.058cm" fo:margin-right="0cm" fo:margin-top="0.423cm" fo:margin-bottom="0cm" style:contextual-spacing="false" fo:line-height="0.776cm" fo:text-indent="-1.058cm" style:auto-text-indent="false"/>
    </style:style>
    <style:style style:name="P9" style:family="paragraph" style:parent-style-name="Standard">
      <style:paragraph-properties fo:margin-left="0.863cm" fo:margin-right="0cm" fo:margin-top="0.423cm" fo:margin-bottom="0cm" style:contextual-spacing="false" fo:line-height="0.776cm" fo:text-align="justify" style:justify-single-word="false" fo:text-indent="-0.863cm" style:auto-text-indent="false"/>
    </style:style>
    <style:style style:name="P10" style:family="paragraph" style:parent-style-name="Standard">
      <style:paragraph-properties fo:margin-left="0.847cm" fo:margin-right="0cm" fo:margin-top="0.423cm" fo:margin-bottom="0cm" style:contextual-spacing="false" fo:line-height="0.635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212cm" fo:margin-bottom="0cm" style:contextual-spacing="false" fo:line-height="0.776cm"/>
    </style:style>
    <style:style style:name="P12" style:family="paragraph" style:parent-style-name="Standard">
      <style:paragraph-properties fo:margin-left="0cm" fo:margin-right="0cm" fo:line-height="0.635cm" fo:text-indent="0.847cm" style:auto-text-indent="false"/>
      <style:text-properties style:font-name="新細明體" style:font-size-complex="12pt"/>
    </style:style>
    <style:style style:name="P13" style:family="paragraph" style:parent-style-name="Standard">
      <style:paragraph-properties fo:margin-left="0.423cm" fo:margin-right="0cm" fo:line-height="0.776cm" fo:text-indent="0cm" style:auto-text-indent="false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5pt" style:font-name-asian="標楷體1" style:font-size-asian="15pt" style:font-size-complex="15pt"/>
    </style:style>
    <style:style style:name="T3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4" style:family="text">
      <style:text-properties style:font-name="Kozuka Gothic Pro EL" fo:font-size="11pt" style:font-name-asian="Kozuka Gothic Pro EL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bookmark text:name="_GoBack"/><text:span text:style-name="T1">原住民身分及民族別約定書</text:span></text:p>
      <text:p text:style-name="P3"><text:span text:style-name="T2">立約定書人今依原住民身分法 <text:s/>□第 3 條第1項第 <text:s text:c="4"/>款</text:span></text:p>
      <text:p text:style-name="P6"><text:span text:style-name="T2">□第 4 條第 <text:s/>項</text:span></text:p>
      <text:p text:style-name="P6"><text:span text:style-name="T2">□第 8 條第 <text:s/>項規定，雙方同意：</text:span></text:p>
      <text:p text:style-name="P7"><text:span text:style-name="T2">一、未成年子女 □男 □女 ______________ 約定 □從父姓 □從養父姓 □從母姓 □從養母姓 □取用原住民傳統名字 □並列原住民傳統名字原住民族文字 為____________________________，取得 <text:s/>□平 □山 地原住民身分，並約定協議登記從 <text:s/>□父 □養父 □母 □養母 民族別為 ______________。</text:span></text:p>
      <text:p text:style-name="P8"><text:span text:style-name="T2">二、配偶_______________ 原 □平 □山 地原住民身分，因結婚約定變更為□平 □山 地原住民身分。</text:span></text:p>
      <text:p text:style-name="P9"><text:span text:style-name="T2">三、其他</text:span><text:span text:style-name="T4"> </text:span><text:span text:style-name="T2">_________________________________________ 。</text:span></text:p>
      <text:p text:style-name="P1"/>
      <text:p text:style-name="P2"><text:span text:style-name="T2">特立此約定書，並據以申請戶籍登記</text:span></text:p>
      <text:p text:style-name="P2"><text:span text:style-name="T2"/></text:p>
      <text:p text:style-name="P10"><text:span text:style-name="T4"><text:s/></text:span><text:span text:style-name="T2">此致</text:span></text:p>
      <text:p text:style-name="P11"><text:span text:style-name="T2">_________________戶政事務所</text:span></text:p>
      <text:p text:style-name="P11"><text:span text:style-name="T2"/></text:p>
      <text:p text:style-name="P12"/>
      <text:p text:style-name="P2"><text:span text:style-name="T3">立約定書人：</text:span><text:span text:style-name="T2"> <text:s text:c="35"/>（簽章）</text:span></text:p>
      <text:p text:style-name="P13"><text:span text:style-name="T2">國民身分證統一編號：</text:span></text:p>
      <text:p text:style-name="P13"><text:span text:style-name="T2">電 <text:s text:c="3"/>話：</text:span></text:p>
      <text:p text:style-name="P4"><text:span text:style-name="T3">立約定書人：</text:span><text:span text:style-name="T2"> <text:s text:c="35"/>（簽章）</text:span></text:p>
      <text:p text:style-name="P13"><text:span text:style-name="T2">國民身分證統一編號：</text:span></text:p>
      <text:p text:style-name="P13"><text:span text:style-name="T2">電 <text:s text:c="3"/>話：</text:span></text:p>
      <text:p text:style-name="P3"><text:span text:style-name="T2"/></text:p>
      <text:p text:style-name="P3"><text:span text:style-name="T2"/></text:p>
      <text:p text:style-name="P3"><text:span text:style-name="T2">中華民國 <text:s text:c="17"/>年 <text:s text:c="15"/>月 <text:s text:c="15"/>日</text:span></text:p>
      <text:p text:style-name="P5"><text:span text:style-name="T2">說明：約定事項請於□中打「V」，若勾「其他」者，請於空白欄中敘明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Kozuka Gothic Pro EL" svg:font-family="'Kozuka Gothic Pro EL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Kozuka Gothic Pro EL1" svg:font-family="'Kozuka Gothic Pro EL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帳戶</meta:initial-creator>
    <meta:editing-cycles>3</meta:editing-cycles>
    <meta:print-date>2024-05-30T09:38:00</meta:print-date>
    <meta:creation-date>2024-06-05T05:42:00</meta:creation-date>
    <dc:date>2024-06-05T13:47:03.075000000</dc:date>
    <meta:editing-duration>PT50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18" meta:word-count="304" meta:character-count="605" meta:non-whitespace-character-count="4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